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p>
        </text:list-item>
        <text:list-item>
          <text:p text:style-name="P11"><text:span text:style-name="T12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3">配偶或直系親屬同為公教員工時，為照顧同一子女或孫子女而停止上班者以一人為限</text:span><text:span text:style-name="T14">。</text:span><text:span text:style-name="T15">（修正條文第十五條）</text:span></text:p>
        </text:list-item>
        <text:list-item>
          <text:p text:style-name="P16"><text:span text:style-name="T17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26-04-29T06:05:00Z</meta:creation-date>
    <dc:date>2026-04-29T06:05:00Z</dc:date>
    <meta:print-date>2023-02-15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