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6.6861in"/>
    </style:style>
    <style:style style:name="Table3" style:family="table">
      <style:table-properties style:width="6.6861in" fo:margin-left="0in" table:align="left"/>
    </style:style>
    <style:style style:name="TableRow5" style:family="table-row">
      <style:table-row-properties style:min-row-height="7.655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left="0.125in" fo:margin-right="0.156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left="0.125in" fo:margin-right="0.1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right="0.1569in"/>
      <style:text-properties style:font-name="標楷體" style:font-name-asian="標楷體"/>
    </style:style>
    <style:style style:name="P14" style:parent-style-name="內文" style:family="paragraph">
      <style:paragraph-properties fo:margin-left="0.125in" fo:margin-right="0.156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.125in" fo:margin-right="0.156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23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和美區策略聯盟114學年度國小新生編班委任辦理同意書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本校同意委託和美區策略聯盟主辦學校</text:span><text:span text:style-name="T9">大同</text:span><text:span text:style-name="T10">國小</text:span></text:p>
            <text:p text:style-name="P11">辦理114學年度國小新生編班相關作業</text:p>
            <text:p text:style-name="P12"/>
            <text:p text:style-name="P13"/>
            <text:p text:style-name="P14"><text:span text:style-name="T15">填表單位︰彰化縣</text:span><text:span text:style-name="T16">　　　　　　　</text:span><text:span text:style-name="T17">國民小學</text:span></text:p>
            <text:p text:style-name="P18"/>
            <text:p text:style-name="P19">校長（簽章）：　　　　　　　<text:s/></text:p>
            <text:p text:style-name="P20"><text:span text:style-name="T21"><draw:custom-shape svg:x="1.50972in" svg:y="0.12014in" svg:width="3.74028in" svg:height="3.74028in" draw:z-index="251657728" draw:id="id0" draw:style-name="a1" draw:name="Rectangle 7" text:anchor-type="paragraph"><svg:title/><svg:desc/><text:p text:style-name="內文"/><text:p text:style-name="內文"/><text:p text:style-name="內文"/><text:p text:style-name="內文"/><text:p text:style-name="內文"/><text:p text:style-name="內文"/><text:p text:style-name="內文"/><text:p text:style-name="P22">關防</text:p><draw:enhanced-geometry draw:type="non-primitive" svg:viewBox="0 0 21600 21600" draw:enhanced-path="M 0 0 L 21600 0 21600 21600 0 21600 Z N"/></draw:custom-shape></text:span>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內文"><text:span text:style-name="T38"><text:s text:c="6"/></text:span><text:span text:style-name="T39">中</text:span><text:span text:style-name="T40"><text:s text:c="3"/></text:span><text:span text:style-name="T41">華</text:span><text:span text:style-name="T42"><text:s text:c="3"/></text:span><text:span text:style-name="T43">民</text:span><text:span text:style-name="T44"><text:s text:c="3"/></text:span><text:span text:style-name="T45">國</text:span><text:span text:style-name="T46"><text:s text:c="3"/>1 <text:s text:c="2"/></text:span><text:span text:style-name="T47">1 <text:s text:c="2"/></text:span><text:span text:style-name="T48">4</text:span><text:span text:style-name="T49"><text:s/></text:span><text:span text:style-name="T50"><text:s text:c="2"/></text:span><text:span text:style-name="T51">年</text:span><text:span text:style-name="T52"><text:s text:c="5"/></text:span><text:span text:style-name="T53"><text:s/></text:span><text:span text:style-name="T54"><text:s/></text:span><text:span text:style-name="T55">月</text:span><text:span text:style-name="T56"><text:s text:c="2"/></text:span><text:span text:style-name="T57"><text:s/></text:span><text:span text:style-name="T58"><text:s text:c="5"/></text:span><text:span text:style-name="T59">日</text:span></text:p>
          </table:table-cell>
        </table:table-row>
      </table:table>
      <text:p text:style-name="P60">說明事項︰</text:p>
      <text:list text:style-name="LFO2" text:continue-numbering="true">
        <text:list-item>
          <text:p text:style-name="P61">和美區各國小請填寫本同意書，並於114年6月13日（五）前逕寄大同國小教務處收<text:line-break/>（509彰化縣伸港鄉彰新路七段724號）。</text:p>
        </text:list-item>
      </text:list>
      <text:p text:style-name="P62"><text:span text:style-name="T63">2. 未繳交</text:span><text:span text:style-name="T64">本</text:span><text:span text:style-name="T65">表之學校，視同</text:span><text:span text:style-name="T66">將</text:span><text:span text:style-name="T67">自行辦理新生編班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99學年度和美區策略聯盟新生編班辦理方式調查表</dc:title>
    <dc:description/>
    <dc:subject/>
    <meta:initial-creator>junson100</meta:initial-creator>
    <dc:creator>dtes</dc:creator>
    <meta:creation-date>2025-04-16T01:26:00Z</meta:creation-date>
    <dc:date>2025-04-16T01:26:00Z</dc:date>
    <meta:print-date>2017-02-09T07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